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Calibri" style:font-name-complex="Calibri" fo:font-size="14pt" style:font-size-asian="14pt" style:font-size-complex="14pt"/>
    </style:style>
    <style:style style:name="P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arial, sans-serif" style:font-name-asian="arial, sans-serif" style:font-name-complex="arial, sans-serif" fo:color="#222222" fo:font-size="9pt" style:font-size-asian="9pt" style:font-size-complex="9pt"/>
    </style:style>
    <style:style style:name="P29" style:parent-style-name="Standard" style:family="paragraph">
      <style:text-properties style:font-name="arial, sans-serif" style:font-name-asian="arial, sans-serif" style:font-name-complex="arial, sans-serif" fo:color="#222222" fo:font-size="9pt" style:font-size-asian="9pt" style:font-size-complex="9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34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36" style:parent-style-name="Textbody" style:family="paragraph">
      <style:paragraph-properties fo:break-before="page" fo:margin-bottom="0in"/>
      <style:text-properties style:font-name="Calibri" style:font-name-asian="Calibri" style:font-name-complex="Calibri" fo:color="#1F497D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Calibri" style:font-name-asian="Calibri" style:font-name-complex="Calibri" fo:color="#1F497D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40" style:parent-style-name="Textbody" style:family="paragraph">
      <style:paragraph-properties fo:margin-bottom="0in"/>
    </style:style>
    <style:style style:name="T41" style:parent-style-name="DefaultParagraphFont" style:family="text">
      <style:text-properties style:font-name="Calibri" fo:color="#1155CC" fo:font-size="11pt" style:font-size-asian="11pt" style:font-size-complex="11pt"/>
    </style:style>
    <style:style style:name="P42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43" style:parent-style-name="Textbody" style:family="paragraph">
      <style:paragraph-properties fo:margin-bottom="0in"/>
    </style:style>
    <style:style style:name="T44" style:parent-style-name="DefaultParagraphFont" style:family="text">
      <style:text-properties style:font-name="Calibri" fo:color="#1155CC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Calibri" fo:color="#1F497D" fo:font-size="11pt" style:font-size-asian="11pt" style:font-size-complex="11pt"/>
    </style:style>
    <style:style style:name="P46" style:parent-style-name="Textbody" style:family="paragraph">
      <style:paragraph-properties fo:margin-bottom="0in"/>
    </style:style>
    <style:style style:name="T47" style:parent-style-name="DefaultParagraphFont" style:family="text">
      <style:text-properties style:font-name="Calibri" style:font-name-asian="Calibri" style:font-name-complex="Calibri" fo:color="#1F497D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ake County Providers with the DATA 2000 buprenorphine waiver:</text:p>
      <text:p text:style-name="Standard"/>
      <text:p text:style-name="P2">AZARI, PARINAZ (MD) 100</text:p>
      <text:p text:style-name="P3">ADVENTIST HEALTH CLEARLAKE, CLEARLAKE, CA 95422</text:p>
      <text:p text:style-name="P4">(Accepting in-house patients only.)</text:p>
      <text:p text:style-name="P5"/>
      <text:p text:style-name="P6">BRADLEY, STEPHEN PETER MD 275</text:p>
      <text:p text:style-name="P7">5375 LAKESHORE BOULEVARD, LAKEPORT, CA 95453</text:p>
      <text:p text:style-name="P8"/>
      <text:p text:style-name="P9">GARDNER, ROBERT WILLIAM MD 100</text:p>
      <text:p text:style-name="P10">6300 EAST HIGHWAY 20 PO BOX 1978 LUCERNE, CA 95458</text:p>
      <text:p text:style-name="P11">(accepting new patients for MAT, but not for pain management – Lucerne Community Clinic)</text:p>
      <text:p text:style-name="P12"/>
      <text:p text:style-name="P13">LAW, MELODY S MD 275</text:p>
      <text:p text:style-name="P14">ADVENTIST HEALTH</text:p>
      <text:p text:style-name="P15">(Telemedicine from Sacramento.)</text:p>
      <text:p text:style-name="P16"/>
      <text:p text:style-name="P17">MICHEL, ROSELINE DO 30</text:p>
      <text:p text:style-name="P18">LAKE COUNTY TRIBAL HEALTH 925 BEVINS COURT LAKEPORT, CA 95453</text:p>
      <text:p text:style-name="P19">(Not accepting new patients)</text:p>
      <text:p text:style-name="P20"/>
      <text:p text:style-name="P21">SCHEPPER, STEVEN JON MD 30 (semi-retired)</text:p>
      <text:p text:style-name="P22">8223 PARADISE LAGOON DRIVE, LUCERNE, CA 95458</text:p>
      <text:p text:style-name="P23">(accepting new patients for MAT, but not for pain management – Lucerne Community Clinic)</text:p>
      <text:p text:style-name="P24"/>
      <text:p text:style-name="P25">TIMMONS, TERESA A MD 30</text:p>
      <text:p text:style-name="P26">CLEARLAKE VA CLINIC 15145 LAKESHORE DRIVE CLEARLAKE, CA 95422</text:p>
      <text:p text:style-name="Standard"><text:span text:style-name="T27">(Dr Timmons <text:s/></text:span><text:span text:style-name="T28">will be retiring next year, so one of the psychiatrists, Irina Comacho (?), is doing the training so they will continue to have a waiver provider at the clinic.)</text:span></text:p>
      <text:p text:style-name="P29"/>
      <text:p text:style-name="P30"/>
      <text:p text:style-name="P31"/>
      <text:p text:style-name="P32">Barrios and Srikureja have left the county.</text:p>
      <text:p text:style-name="Standard"/>
      <text:p text:style-name="Standard"/>
      <text:p text:style-name="P33"/>
      <text:p text:style-name="P34"/>
      <text:p text:style-name="P35"/>
      <text:soft-page-break/>
      <text:p text:style-name="P36">Buprenorphine Waiver training</text:p>
      <text:p text:style-name="P37"/>
      <text:p text:style-name="P38">There are many available. Most are free these days and are usually open to all providers types.</text:p>
      <text:p text:style-name="P39"/>
      <text:p text:style-name="P40"><text:a xlink:href="https://www.samhsa.gov/medication-assisted-treatment/training-resources/buprenorphine-physician-training" office:target-frame-name="_top" xlink:show="replace"><text:span text:style-name="T41">https://www.samhsa.gov/medication-assisted-treatment/training-resources/buprenorphine-physician-training</text:span></text:a></text:p>
      <text:p text:style-name="P42"/>
      <text:p text:style-name="P43"><text:a xlink:href="https://aanp.inreachce.com/SearchResults?searchType=1&amp;category=e5f98b0f-eafe-4f64-9779-383732cd8a10" office:target-frame-name="_top" xlink:show="replace"><text:span text:style-name="T44">https://aanp.inreachce.com/SearchResults?searchType=1&amp;category=e5f98b0f-eafe-4f64-9779-383732cd8a10</text:span></text:a></text:p>
      <text:p text:style-name="P45"/>
      <text:p text:style-name="P46"><text:span text:style-name="T47">Also look for local waiver trainings at opioid treatment meetings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ona Tabb</dc:creator>
    <meta:creation-date>2018-08-27T16:32:00Z</meta:creation-date>
    <dc:date>2018-08-27T16:32:00Z</dc:date>
    <meta:template xlink:href="Normal.dotm" xlink:type="simple"/>
    <meta:editing-cycles>4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